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oldhoorn 13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2/2017, realiseren bedrijf voor in- &amp; verkoop van machines t.b.v. tuin, park en landbouw, alsmede onderhoud van deze machines, Goldhoorn 13, 9684 XP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820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0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0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oldhoorn 13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03</meta:user-defined>
    <meta:user-defined meta:name="OVERHEIDop.GmbID/DC.identifier">gmb-2017-28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XP 13</meta:user-defined>
    <meta:user-defined meta:name="OVERHEIDop.woonplaats">Finsterwolde</meta:user-defined>
    <meta:user-defined meta:name="OVERHEIDop.straatnaam">Goldhoor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114 580478</meta:user-defined>
    <meta:user-defined meta:name="OVERHEIDop.versieInformatie"/>
  </office:meta>
</office:document-meta>
</file>