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udlaan 579, 9743 CR Groningen – verwijderen asbest (30-01-2017, 20177022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20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0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0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oudlaan 579, 9743 CR Groningen – verwijderen asbest (30-01-2017, 2017702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01</meta:user-defined>
    <meta:user-defined meta:name="OVERHEIDop.GmbID/DC.identifier">gmb-2017-282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CR 579</meta:user-defined>
    <meta:user-defined meta:name="OVERHEIDop.woonplaats">Groningen</meta:user-defined>
    <meta:user-defined meta:name="OVERHEIDop.straatnaam">Goud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259 583332</meta:user-defined>
    <meta:user-defined meta:name="OVERHEIDop.versieInformatie"/>
  </office:meta>
</office:document-meta>
</file>