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07-02-2017</text:span> voor <text:span text:style-name="nadrukvet">het realiseren van een uitweg</text:span> op het adres/de locatie   <text:span text:style-name="nadrukvet">Broekhuizenstraat 24 Landgraaf</text:span>, Dossiernr:<text:span text:style-name="nadrukvet">2017-0051 </text:span> </text:p>
            <text:p text:style-name="common-al">* Op <text:span text:style-name="nadrukvet">31-01-2017</text:span> voor <text:span text:style-name="nadrukvet">het kappen van een 5-tal bomen</text:span> op het adres/de locatie <text:span text:style-name="nadrukvet">Exdellerweg 8 Landgraaf</text:span>, Dossiernr:<text:span text:style-name="nadrukvet">2017-0041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28200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20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20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omgevingsvergunning(en) week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200</meta:user-defined>
    <meta:user-defined meta:name="OVERHEIDop.GmbID/DC.identifier">gmb-2017-28200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4LL</meta:user-defined>
    <meta:user-defined meta:name="OVERHEIDop.woonplaats">Landgraaf</meta:user-defined>
    <meta:user-defined meta:name="OVERHEIDop.straatnaam">Broekhuizenstraat</meta:user-defined>
    <meta:user-defined meta:name="OVERHEID.PostcodeHuisnummer/OVERHEIDop.postcodeHuisnummer">6371</meta:user-defined>
    <meta:user-defined meta:name="OVERHEIDop.straatnaam">Exdellerweg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203784 324830</meta:user-defined>
    <meta:user-defined meta:name="OVERHEID.EPSG28992/DC.spatial">198678 324181</meta:user-defined>
    <meta:user-defined meta:name="OVERHEIDop.versieInformatie"/>
  </office:meta>
</office:document-meta>
</file>