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225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2/2017, plaatsen dakkapel, Hoofdweg 225, 9681 AG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819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9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9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225 Mid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99</meta:user-defined>
    <meta:user-defined meta:name="OVERHEIDop.GmbID/DC.identifier">gmb-2017-28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G 225</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339 580152</meta:user-defined>
    <meta:user-defined meta:name="OVERHEIDop.versieInformatie"/>
  </office:meta>
</office:document-meta>
</file>