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75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2/2017, kappen esdoorn, Hoofdweg 75, 9678 PH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19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9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9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75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91</meta:user-defined>
    <meta:user-defined meta:name="OVERHEIDop.GmbID/DC.identifier">gmb-2017-281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H 75</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455 573944</meta:user-defined>
    <meta:user-defined meta:name="OVERHEIDop.versieInformatie"/>
  </office:meta>
</office:document-meta>
</file>