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245 zijde Schoonzichtlaan, 2016-09017, aanpassing tijdelijk parkeerterrein,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1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245 zijde Schoonzichtlaan, 2016-09017, aanpassing tijdelijk parkeerterrein,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819</meta:user-defined>
    <meta:user-defined meta:name="OVERHEIDop.GmbID/DC.identifier">gmb-2017-2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18</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