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adhuisstraat 2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17, plaatsen rookafvoer(buis), Raadhuisstraat 21, 9686 R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7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adhuisstraat 2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72</meta:user-defined>
    <meta:user-defined meta:name="OVERHEIDop.GmbID/DC.identifier">gmb-2017-28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RE 21</meta:user-defined>
    <meta:user-defined meta:name="OVERHEIDop.woonplaats">Beerta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78 577997</meta:user-defined>
    <meta:user-defined meta:name="OVERHEIDop.versieInformatie"/>
  </office:meta>
</office:document-meta>
</file>