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ro Rotaing B.V., Rigaweg 17, 9723 TE Groningen – reden van melding: Het starten van het bedrijf Pro Rotating (o.a. reviseren van e-motoren, tandwielkasten, pompen en blowers) (201770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2 Lassen van metalen; 4.5.4 Stralen van metalen; 4.6.5 Onderhouden of repareren van motoren, motorvoertuigen, spoorvoertuigen of andere gemotoriseerde apparaten of proefdraaien van verbrandingsmotoren.</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7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7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7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Pro Rotaing B.V., Rigaweg 17, 9723 TE Groningen – reden van melding: Het starten van het bedrijf Pro Rotating (o.a. reviseren van e-motoren, tandwielkasten, pompen en blowers) (2017702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71</meta:user-defined>
    <meta:user-defined meta:name="OVERHEIDop.GmbID/DC.identifier">gmb-2017-281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Rig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15 580923</meta:user-defined>
    <meta:user-defined meta:name="OVERHEIDop.versieInformatie"/>
  </office:meta>
</office:document-meta>
</file>