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Parkeernormen Harlingen 2016</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urgemeester en wethouders van Harlingen maken bekend dat de gemeenteraad in zijn vergadering van 8 februari 2017 de Nota Parkeernormen Harlingen 2016 heeft vastgesteld. De nota ligt voor een ieder in het stadskantoor De Groenlandsvaarder, Voorstraat 35 te Harlingen ter inzage. Deze nota voorziet in nieuwe parkeernormen welke gehanteerd worden bij het realiseren van nieuwbouwplannen of functiewijzigingen van gebouwen. Tegen dit besluit is geen bezwaar of beroep mogelijk.</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2816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6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6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Parkeernormen Harling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69</meta:user-defined>
    <meta:user-defined meta:name="OVERHEIDop.GmbID/DC.identifier">gmb-2017-28169</meta:user-defined>
    <meta:user-defined meta:name="OVERHEID.TaxonomieBeleidsagenda/OVERHEID.category">Bestuur | Organisatie en beleid</meta:user-defined>
    <meta:user-defined meta:name="OVERHEID.Gemeente/DC.spatial">Harlingen</meta:user-defined>
    <meta:user-defined meta:name="DCTERMS.abstract">Deze nota voorziet in nieuwe parkeernormen welke gehanteerd worden bij het realiseren van nieuwbouwplannen of functiewijzigingen van gebouwen.</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op.externeBijlage">Nota parkeernormen Harlingen 2016|exb-2017-6065</meta:user-defined>
    <meta:user-defined meta:name="OVERHEIDop.versieInformatie"/>
  </office:meta>
</office:document-meta>
</file>