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22 februari 2017</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C.A.L. Vos-Verstegen voor het organiseren van een 25-jarig huwelijksfeest op 25 maart 2017 van 20.00 tot 1.30 uur op locatie Goorstraat 20, 5384 PR Heesch. Er is een geluidsontheffing verleend tot 1.00 uur. De toestemming is 20 februari 2017 verzonden.</text:p>
            <text:p text:style-name="common-al">- Stichting De Kreuge voor het plaatsen van een kunstijsbaan op de parkeerplaats aan Molenhoeven in Loosbroek. De kunstijsbaan is geopend op 27 en 28 februari van 13.00 tot 18.00 uur en van 1 tot en met 5 maart 2017 van 10.00 tot 22.00 uur. </text:p>
            <text:p text:style-name="common-al"/>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span text:style-name="nadrukcur">
              <text:span text:style-name="nadrukvet">Bezwaar:</text:span>
            </text:span>
            <text:span text:style-name="nadrukcur">Belanghebbenden kunnen binnen zes weken na verzenddatum van dit besluit bezwaar indienen bij het college van burgemeester en wethouders van Bernheze. Het bezwaar heeft geen schorsende werking.</text:span>
          </text:p>
            <text:p text:style-name="common-al">
            <text:span text:style-name="nadrukcur">
              <text:span text:style-name="nadrukvet">Voorlopige voorziening</text:span>
            </text:span>: <text:span text:style-name="nadrukcur">Belanghebbenden kunnen, gelijktijdig met een ingediend bezwaar- of beroepschrift, de voorzieningenrechter van de rechtbank verzoeken om een voorlopige voorziening te treffen. Er zijn griffierechten verschuldigd.</text:span></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2 februari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2816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6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6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64</meta:user-defined>
    <meta:user-defined meta:name="OVERHEIDop.GmbID/DC.identifier">gmb-2017-28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meta:user-defined>
    <meta:user-defined meta:name="OVERHEIDop.woonplaats">Heesch</meta:user-defined>
    <meta:user-defined meta:name="OVERHEIDop.straatnaam">Goorstraat</meta:user-defined>
    <meta:user-defined meta:name="OVERHEID.PostcodeHuisnummer/OVERHEIDop.postcodeHuisnummer">5472PX</meta:user-defined>
    <meta:user-defined meta:name="OVERHEIDop.woonplaats">Loosbroek</meta:user-defined>
    <meta:user-defined meta:name="OVERHEIDop.straatnaam">Molenhoeve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631 416526</meta:user-defined>
    <meta:user-defined meta:name="OVERHEID.EPSG28992/DC.spatial">163420 409881</meta:user-defined>
    <meta:user-defined meta:name="OVERHEIDop.versieInformatie"/>
  </office:meta>
</office:document-meta>
</file>