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Buurtvereniging Riet Akker voor het organiseren van het 50-jarig jubileum Riet Akker op 11 juni 2017 van 15.00  tot 22.00 uur op locatie  (gedeelte) Akkerweg, 5476 VT Vorstenbosch. Tijdens het jubileum is een gedeelte van Akkerweg (tussen nr. 2 en nr. 6) afgesloten voor alle verkeer, behalve voor voetgangers. De beschikking is verzonden op 17 februari 2017.</text:p>
            <text:p text:style-name="common-al">- Buurtvereniging De La Sallestraat voor het organiseren van een buurtbarbecue op 18 juni 2017 van 15.00 tot 21.00 uur op locatie, (gedeelte) De La Sallestraat, 5384 NK Heesch. Tijdens de barbecue wordt een gedeelte van De La Sallestraat (vanaf Graanakker tot  Mgr. Van de Hurklaan) afgesloten voor alle verkeer, behalve voor voetgangers. De beschikking is verzonden op 20 februari 2017</text:p>
            <text:p text:style-name="common-al">- Stichting ’t Slippend Wiel voor het organiseren van een Megatrekkertrekspektakel en gazonmaaierrace op 12 maart 2017 van 8.00 tot 24.00 uur en een feestavond op 10 maart 2017 van 18.00 tot 2.00 uur op locatie Nistelrodesedijk ong. (t.o. nummer 6), 5472 LB Loosbroek. Tijdens het evenement is Nistelrodesedijk van Justitieweg tot aan Berkenvenseweg afgesloten voor alle verkeer, behalve voor voetgangers. De beschikking is verzonden op 17 februari 2017.</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febr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816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60</meta:user-defined>
    <meta:user-defined meta:name="OVERHEIDop.GmbID/DC.identifier">gmb-2017-28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T 6</meta:user-defined>
    <meta:user-defined meta:name="OVERHEIDop.woonplaats">Vorstenbosch</meta:user-defined>
    <meta:user-defined meta:name="OVERHEIDop.straatnaam">Akkerweg</meta:user-defined>
    <meta:user-defined meta:name="OVERHEID.PostcodeHuisnummer/OVERHEIDop.postcodeHuisnummer">5384NK</meta:user-defined>
    <meta:user-defined meta:name="OVERHEIDop.woonplaats">Heesch</meta:user-defined>
    <meta:user-defined meta:name="OVERHEIDop.straatnaam">De la Sallestraat</meta:user-defined>
    <meta:user-defined meta:name="OVERHEID.PostcodeHuisnummer/OVERHEIDop.postcodeHuisnummer">5472LB</meta:user-defined>
    <meta:user-defined meta:name="OVERHEIDop.woonplaats">Loosbroek</meta:user-defined>
    <meta:user-defined meta:name="OVERHEIDop.straatnaam">Nistelroden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787 407584</meta:user-defined>
    <meta:user-defined meta:name="OVERHEID.EPSG28992/DC.spatial">164231 416274</meta:user-defined>
    <meta:user-defined meta:name="OVERHEID.EPSG28992/DC.spatial">163475 408736</meta:user-defined>
    <meta:user-defined meta:name="OVERHEIDop.versieInformatie"/>
  </office:meta>
</office:document-meta>
</file>