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nkenstraat 26, 9713 TH Groningen – vellen 1 boom (14-02-2017, 2017700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5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nkenstraat 26, 9713 TH Groningen – vellen 1 boom (14-02-2017, 201770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54</meta:user-defined>
    <meta:user-defined meta:name="OVERHEIDop.GmbID/DC.identifier">gmb-2017-2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H 26</meta:user-defined>
    <meta:user-defined meta:name="OVERHEIDop.woonplaats">Groningen</meta:user-defined>
    <meta:user-defined meta:name="OVERHEIDop.straatnaam">Vin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5 583180</meta:user-defined>
    <meta:user-defined meta:name="OVERHEIDop.versieInformatie"/>
  </office:meta>
</office:document-meta>
</file>