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Gemeente Bernheze - Melding maken uitweg - 22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A.J. van Osch, Heuvel 15, 5476 KG Vorstenbosch heeft in overeenstemming met artikel 2:12, lid 1 onder a, van de APV Bernheze 2014 een melding gedaan van het maken van een uitweg naar Leeghandseweg, kadastraal bekend NTRO0, sectie G, nummer 141 in Vorstenbosch.</text:p>
            <text:p text:style-name="common-al">- J.J.P.Dobbelsteen, Graaf Wernerstraat 11, 5473 CD Heeswijk-Dinther heeft in overeenstemming met artikel 2:12, lid 1 onder a, van de APV Bernheze 2014 een melding gedaan van het maken van een uitweg naar de Graaf Wernerstraat 11 in Heeswijk-Dinther.</text:p>
            <text:p text:style-name="common-al">Deze meldingen zijn op 17 februari 2017 geaccepteerd. Verzenddatum:17 januari 2017</text:p>
            <text:p text:style-name="common-al"/>
            <text:p text:style-name="common-al">
            <text:span text:style-name="nadrukvet">Inzien: </text:span>U kunt de stukken gedurende zes weken op afspraak tijdens openingstijden inzien in het gemeentehuis in Heesch.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2 februari 2017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28150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5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50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Gemeente Bernheze - Melding maken uitweg - 22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50</meta:user-defined>
    <meta:user-defined meta:name="OVERHEIDop.GmbID/DC.identifier">gmb-2017-281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</meta:user-defined>
    <meta:user-defined meta:name="OVERHEIDop.woonplaats">Vorstenbosch</meta:user-defined>
    <meta:user-defined meta:name="OVERHEIDop.straatnaam">Leeghandseweg</meta:user-defined>
    <meta:user-defined meta:name="OVERHEID.PostcodeHuisnummer/OVERHEIDop.postcodeHuisnummer">5473PG 11</meta:user-defined>
    <meta:user-defined meta:name="OVERHEIDop.woonplaats">Heeswijk-Dinther</meta:user-defined>
    <meta:user-defined meta:name="OVERHEIDop.straatnaam">Het Geleer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689 408125</meta:user-defined>
    <meta:user-defined meta:name="OVERHEID.EPSG28992/DC.spatial">161325 407306</meta:user-defined>
    <meta:user-defined meta:name="OVERHEIDop.versieInformatie"/>
  </office:meta>
</office:document-meta>
</file>