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klaan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17, verbouwen en vergroten woning, Parklaan 17, 9675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4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rklaan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49</meta:user-defined>
    <meta:user-defined meta:name="OVERHEIDop.GmbID/DC.identifier">gmb-2017-28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B 17</meta:user-defined>
    <meta:user-defined meta:name="OVERHEIDop.woonplaats">Winschot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01 575176</meta:user-defined>
    <meta:user-defined meta:name="OVERHEIDop.versieInformatie"/>
  </office:meta>
</office:document-meta>
</file>