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verbeek 1 t/m 7, Z/16/077941, verbouwen/restylen zorgwoningen in 2 gebouwen, 14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1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verbeek 1 t/m 7, Z/16/077941, verbouwen/restylen zorgwoningen in 2 gebouw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42</meta:user-defined>
    <meta:user-defined meta:name="OVERHEIDop.GmbID/DC.identifier">gmb-2017-2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D 5</meta:user-defined>
    <meta:user-defined meta:name="OVERHEIDop.woonplaats">Almelo</meta:user-defined>
    <meta:user-defined meta:name="OVERHEIDop.straatnaam">Hilverbe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6 488494</meta:user-defined>
    <meta:user-defined meta:name="OVERHEIDop.versieInformatie"/>
  </office:meta>
</office:document-meta>
</file>