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enno Simonszweg 101, 2016-09012, uitbreiding parkeerkelder behorende bij gebouw VII, 23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814</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4</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4</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enno Simonszweg 101, 2016-09012, uitbreiding parkeerkelder behorende bij gebouw VII, 23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2814</meta:user-defined>
    <meta:user-defined meta:name="OVERHEIDop.GmbID/DC.identifier">gmb-2017-28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meta:user-defined>
    <meta:user-defined meta:name="OVERHEIDop.woonplaats">Haarlem</meta:user-defined>
    <meta:user-defined meta:name="OVERHEIDop.straatnaam">Menno Simonsz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13 488021</meta:user-defined>
    <meta:user-defined meta:name="OVERHEIDop.versieInformatie"/>
  </office:meta>
</office:document-meta>
</file>