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A. Scholtenstraat 9, 9711 XA Groningen – wijzingen functie (garagebox) in horeca-1 (16-02-2017, 2016733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3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3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3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A. Scholtenstraat 9, 9711 XA Groningen – wijzingen functie (garagebox) in horeca-1 (16-02-2017, 2016733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39</meta:user-defined>
    <meta:user-defined meta:name="OVERHEIDop.GmbID/DC.identifier">gmb-2017-28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XA 9</meta:user-defined>
    <meta:user-defined meta:name="OVERHEIDop.woonplaats">Groningen</meta:user-defined>
    <meta:user-defined meta:name="OVERHEIDop.straatnaam">W.A. Scholt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29 582404</meta:user-defined>
    <meta:user-defined meta:name="OVERHEIDop.versieInformatie"/>
  </office:meta>
</office:document-meta>
</file>