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uteneiland 6 Meerstad, Groningen – oprichten woning en maken van een uitweg kavel 10 (14-02-2017, 2017081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3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uteneiland 6 Meerstad, Groningen – oprichten woning en maken van een uitweg kavel 10 (14-02-2017, 201708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37</meta:user-defined>
    <meta:user-defined meta:name="OVERHEIDop.GmbID/DC.identifier">gmb-2017-2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