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eemraad 17 Meerstad, 9613 CR Groningen – oprichten woning kavel 1 (14-02-2017, 20170012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13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3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3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eemraad 17 Meerstad, 9613 CR Groningen – oprichten woning kavel 1 (14-02-2017, 2017001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133</meta:user-defined>
    <meta:user-defined meta:name="OVERHEIDop.GmbID/DC.identifier">gmb-2017-28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