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42, realiseren  appartementen (zaaknummer: 416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42</text:span>
            <text:span text:style-name="nadrukvet"/>
            <text:span text:style-name="nadrukvet"> – </text:span>ontvangen 16 februari 2017 voor het aanpassen van de winkelpui en het realiseren van 2 appartementen (1e en 2e verdieping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1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42, realiseren  appartementen (zaaknummer: 416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32</meta:user-defined>
    <meta:user-defined meta:name="OVERHEIDop.GmbID/DC.identifier">gmb-2017-2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42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77 503371</meta:user-defined>
    <meta:user-defined meta:name="OVERHEIDop.versieInformatie"/>
  </office:meta>
</office:document-meta>
</file>