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A.J. Romijnweg - hoek J.P. Riedelastraat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4/02/2017, kappen boom, A.J. Romijnweg - hoek J.P. Riedelastraat,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2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28131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131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131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A.J. Romijnweg - hoek J.P. Riedelastraat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131</meta:user-defined>
    <meta:user-defined meta:name="OVERHEIDop.GmbID/DC.identifier">gmb-2017-2813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2AH 45c</meta:user-defined>
    <meta:user-defined meta:name="OVERHEIDop.woonplaats">Winschoten</meta:user-defined>
    <meta:user-defined meta:name="OVERHEIDop.straatnaam">A.J. Romijn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6490 573233</meta:user-defined>
    <meta:user-defined meta:name="OVERHEIDop.versieInformatie"/>
  </office:meta>
</office:document-meta>
</file>