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RECTIFICATIE Ontwerp omgevingsvergunning voor het huisvesten van arbeidsmigranten op het perceel Schorweg 44 , 1764 MD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4547</text:p>
            <text:p text:style-name="common-al">
            <text:span text:style-name="nadrukvet">Plangebied: </text:span>Molenvaart 429a, 1764 AS Breezand</text:p>
            <text:p text:style-name="common-al">
            <text:span text:style-name="nadrukvet">Doel plan: </text:span>Logies arbeidsmigranten</text:p>
            <text:p text:style-name="common-al"/>
            <text:p text:style-name="common-al">
            <text:span text:style-name="nadrukvet">Per abuis is in de publicatie van 15 februari 2017(week 7) het verkeerde Plangebied aangegeven. Hier staat Molenvaart 429a, 1764 AS Breezand. Maar moet zijn: Schorweg 44, 1764 MD Breezand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81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RECTIFICATIE Ontwerp omgevingsvergunning voor het huisvesten van arbeidsmigranten op het perceel Schorweg 44 , 1764 MD Breez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25</meta:user-defined>
    <meta:user-defined meta:name="OVERHEIDop.GmbID/DC.identifier">gmb-2017-2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624 546154</meta:user-defined>
    <meta:user-defined meta:name="OVERHEIDop.versieInformatie"/>
  </office:meta>
</office:document-meta>
</file>