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fstraat 12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richten van een snackbar met daarboven het realiseren van twee bovenwoningen (ontvangstdatum 10-02-2017, zaaknummer 2359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28122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2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122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fstraat 122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122</meta:user-defined>
    <meta:user-defined meta:name="OVERHEIDop.GmbID/DC.identifier">gmb-2017-281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BP 122</meta:user-defined>
    <meta:user-defined meta:name="OVERHEIDop.woonplaats">Kampen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872 507979</meta:user-defined>
    <meta:user-defined meta:name="OVERHEIDop.versieInformatie"/>
  </office:meta>
</office:document-meta>
</file>