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tering 23 Meerstad, 9613 GB Groningen – oprichten woning kavel 38 (14-02-2017, 20160081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tering 23 Meerstad, 9613 GB Groningen – oprichten woning kavel 38 (14-02-2017, 2016008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21</meta:user-defined>
    <meta:user-defined meta:name="OVERHEIDop.GmbID/DC.identifier">gmb-2017-2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