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oprichten van een distributiecomplex van der Windt aan de Meerkamp 5, 2635 CX Den Hoorn en het realiseren van een ontsluiting en het bouwrijp maken van een perceel aan de Meerkamp (nabij Harnaskade 15a, sectie Q 200, Q 201 en H 2146) i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list text:style-name="id1-3-2-1-1-2">
              <text:list-item text:style-override="id1-3-2-1-1-2-1">
                <text:number>-</text:number>
                <text:p text:style-name="al">Het oprichten van een distributiecomplex van der Windt aan de Meerkamp 5, 2635CX Den Hoorn (29-12-2016) (Z-HZ_WABO-2016-0301);</text:p>
              </text:list-item>
              <text:list-item text:style-override="id1-3-2-1-1-2-2">
                <text:number>-</text:number>
                <text:p text:style-name="al">Het realiseren van een ontsluiting en het bouwrijp maken van een perceel aan de Meerkamp (nabij Harnaskade 15a, sectie Q 200, Q 201 en H 2146) in Den Hoorn (29-12-2016) (Z-HZ_WABO-2016-0302).</text:p>
              </text:list-item>
            </text:list>
            <text:p text:style-name="common-al">De beide besluiten zijn gecoördineerd op basis van artikel 3.30 e.v. van de Wet ruimtelijke ordening. Tevens is op deze besluiten de Crisis- en Herstelwet van toepassing. Dit betekent dat wanneer de belanghebbenden in beroep gaan, zij in het beroepschrift moeten aangeven welke beroepsgronden zij hebben. Na afloop van de beroepstermijn kunnen deze gronden niet meer worden aangevuld. In het beroepsschrift moet worden vermeld dat de Crisis- en Herstelwet van toepassing is.</text:p>
            <text:p text:style-name="common-al">Bovengenoemde besluiten kunnen met ingang van 6 januari 2017 worden ingezien van maandag tot en met vrijdag tijdens de openingstijden in het gemeentehuis (Anna van Raesfeltstraat 37 in Schipluiden). De termijn voor het indienen van een beroepschrift is zes weken na de dag van de terinzagelegging. </text:p>
            <text:p text:style-name="common-al">Een belanghebbende kan binnen deze termijn tegen bovengenoemde besluiten beroep instellen bij de Afdeling bestuursrechtspraak van de Raad van State. </text:p>
            <text:p text:style-name="common-al">Het beroep kan uitsluitend worden ingediend door een belanghebbende die tijdig zienswijzen over de ontwerpbesluiten naar voren heeft gebracht of aan wie redelijkerwijs niet kan worden verweten dat hij geen zienswijzen naar voren heeft gebracht. </text:p>
            <text:p text:style-name="common-al">Het beroep kan zich uitsluitend richten tot de besluiten of besluitonderdelen, waardoor een belanghebbende rechtstreeks in zijn belang wordt getroffen. </text:p>
            <text:p text:style-name="common-al">In het beroepschrift dienen de beroepsgronden te worden opgenomen. Het beroep wordt niet-ontvankelijk verklaard, indien binnen de beroepstermijn geen gronden zijn ingediend. Na afloop van de beroepstermijn kunnen deze niet meer kunnen worden aangevuld. </text:p>
            <text:p text:style-name="common-al">Wie tijdig beroep heeft ingesteld kan ook om een voorlopige voorziening verzoeken. Indien dit verzoek gedurende de beroepstermijn wordt ingediend, schort dit de werking van de besluiten op totdat op het verzoek is beslist. </text:p>
            <text:p text:style-name="last-al">Het beroepschrift dient te worden gezonden aan de Afdeling bestuursrechtspraak van de Raad van State, postbus 20019, 2500 EA ’s-Gravenhage; het verzoek om voorlopige voorziening aan de voorzitter van deze Afdeling, onder hetzelfde 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1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distributiecomplex van der Windt aan de Meerkamp 5, 2635 CX Den Hoorn en het realiseren van een ontsluiting en het bouwrijp maken van een perceel aan de Meerkamp (nabij Harnaskade 15a, sectie Q 200, Q 201 en H 2146)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12</meta:user-defined>
    <meta:user-defined meta:name="OVERHEIDop.GmbID/DC.identifier">gmb-2017-28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Meerkamp</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29 446682</meta:user-defined>
    <meta:user-defined meta:name="OVERHEIDop.versieInformatie"/>
  </office:meta>
</office:document-meta>
</file>