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De Bank 11</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De Bank 11, zaaknummer 127931</text:p>
            <text:p text:style-name="common-al">Voor: bouwen woning, datum besluit: 17-02-2017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28117</text:span><text:line-break/><text:date style:data-style-name="dag" text:fixed="true" text:date-value="2017-02-28"/><text:line-break/><text:date style:data-style-name="jaar" text:fixed="true" text:date-value="2017-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117</text:span><text:date style:data-style-name="nicedate" text:fixed="true" text:date-value="2017-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117</text:span><text:date style:data-style-name="nicedate" text:fixed="true" text:date-value="2017-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De Bank 1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8</meta:user-defined>
    <meta:user-defined meta:name="OVERHEIDop.publicationIssue">28117</meta:user-defined>
    <meta:user-defined meta:name="OVERHEIDop.GmbID/DC.identifier">gmb-2017-281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RR 7</meta:user-defined>
    <meta:user-defined meta:name="OVERHEIDop.woonplaats">Winterswijk</meta:user-defined>
    <meta:user-defined meta:name="OVERHEIDop.straatnaam">De Bank</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5651 443737</meta:user-defined>
    <meta:user-defined meta:name="OVERHEIDop.versieInformatie"/>
  </office:meta>
</office:document-meta>
</file>