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eizerweg 126, 9727 AK Groningen – aanbrengen zoldervloer in werkplaats (legalisatie) (15-02-2017, 20167311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11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1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1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eizerweg 126, 9727 AK Groningen – aanbrengen zoldervloer in werkplaats (legalisatie) (15-02-2017, 2016731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15</meta:user-defined>
    <meta:user-defined meta:name="OVERHEIDop.GmbID/DC.identifier">gmb-2017-28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K 126</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14 580893</meta:user-defined>
    <meta:user-defined meta:name="OVERHEIDop.versieInformatie"/>
  </office:meta>
</office:document-meta>
</file>