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racelsusstraat 14, 9728 ND Groningen – vellen 1 boom (14-02-2017, 2017701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1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racelsusstraat 14, 9728 ND Groningen – vellen 1 boom (14-02-2017, 201770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14</meta:user-defined>
    <meta:user-defined meta:name="OVERHEIDop.GmbID/DC.identifier">gmb-2017-28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D 14</meta:user-defined>
    <meta:user-defined meta:name="OVERHEIDop.woonplaats">Groningen</meta:user-defined>
    <meta:user-defined meta:name="OVERHEIDop.straatnaam">Paracels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45 579371</meta:user-defined>
    <meta:user-defined meta:name="OVERHEIDop.versieInformatie"/>
  </office:meta>
</office:document-meta>
</file>