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sloweg 125, 9723 BK Groningen – uitbreiden magazijn (13-02-2017, 2016728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1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sloweg 125, 9723 BK Groningen – uitbreiden magazijn (13-02-2017, 201672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11</meta:user-defined>
    <meta:user-defined meta:name="OVERHEIDop.GmbID/DC.identifier">gmb-2017-2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25</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59 581770</meta:user-defined>
    <meta:user-defined meta:name="OVERHEIDop.versieInformatie"/>
  </office:meta>
</office:document-meta>
</file>