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aadhuisstraat 7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2/2017, slopen clubgebouw (totaalsloop na brand), Raadhuisstraat 74, 9686 RK Beerta.</text:p>
            <text:p text:style-name="common-al"/>
            <text:p text:style-name="last-al">Winschot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11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Raadhuisstraat 7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10</meta:user-defined>
    <meta:user-defined meta:name="OVERHEIDop.GmbID/DC.identifier">gmb-2017-28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RK 74</meta:user-defined>
    <meta:user-defined meta:name="OVERHEIDop.woonplaats">Beerta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050 578130</meta:user-defined>
    <meta:user-defined meta:name="OVERHEIDop.versieInformatie"/>
  </office:meta>
</office:document-meta>
</file>