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ieuwe Ebbingestraat 68, 9712 NN Groningen – aanbrengen reclame op gevel (10-02-2017, 20167340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10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0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0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Nieuwe Ebbingestraat 68, 9712 NN Groningen – aanbrengen reclame op gevel (10-02-2017, 2016734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09</meta:user-defined>
    <meta:user-defined meta:name="OVERHEIDop.GmbID/DC.identifier">gmb-2017-28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N 68</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95 582632</meta:user-defined>
    <meta:user-defined meta:name="OVERHEIDop.versieInformatie"/>
  </office:meta>
</office:document-meta>
</file>