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anzeplein 1, 9713 GZ Groningen – plaatsen kolom onder mri radiologie (15-02-2017, 20167240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10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0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0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anzeplein 1, 9713 GZ Groningen – plaatsen kolom onder mri radiologie (15-02-2017, 2016724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08</meta:user-defined>
    <meta:user-defined meta:name="OVERHEIDop.GmbID/DC.identifier">gmb-2017-28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