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uilweering 507, 9728 XB Groningen – realiseren tuinhuis (13-02-2017, 2016730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0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uilweering 507, 9728 XB Groningen – realiseren tuinhuis (13-02-2017, 201673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02</meta:user-defined>
    <meta:user-defined meta:name="OVERHEIDop.GmbID/DC.identifier">gmb-2017-2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16</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12 579180</meta:user-defined>
    <meta:user-defined meta:name="OVERHEIDop.versieInformatie"/>
  </office:meta>
</office:document-meta>
</file>