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Hallen 1, 9723 TW Groningen – gedeeltelijk verbouwen magazijn naar kantoor (13-02-2017, 2016728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0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0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0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Hallen 1, 9723 TW Groningen – gedeeltelijk verbouwen magazijn naar kantoor (13-02-2017, 2016728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01</meta:user-defined>
    <meta:user-defined meta:name="OVERHEIDop.GmbID/DC.identifier">gmb-2017-28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W 1</meta:user-defined>
    <meta:user-defined meta:name="OVERHEIDop.woonplaats">Groningen</meta:user-defined>
    <meta:user-defined meta:name="OVERHEIDop.straatnaam">De Hall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44 580796</meta:user-defined>
    <meta:user-defined meta:name="OVERHEIDop.versieInformatie"/>
  </office:meta>
</office:document-meta>
</file>