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no Simonszweg 101, 2016-09014, tijdelijke Action Plaza West, 23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1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no Simonszweg 101, 2016-09014, tijdelijke Action Plaza West,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810</meta:user-defined>
    <meta:user-defined meta:name="OVERHEIDop.GmbID/DC.identifier">gmb-2017-2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3 488021</meta:user-defined>
    <meta:user-defined meta:name="OVERHEIDop.versieInformatie"/>
  </office:meta>
</office:document-meta>
</file>