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aanvraag evenement ‘paasmarkt’ op 15 april 2017 – Vredenseweg 174</text:p>
      <text:section text:name="zakelijke-mededeling_id1-3-2" text:style-name="zakelijke-mededeling">
        <text:section text:name="zakelijke-mededeling-tekst_id1-3-2-1" text:style-name="zakelijke-mededeling-tekst">
          <text:section text:name="tekst_id1-3-2-1-1" text:style-name="tekst">
            <text:p text:style-name="common-al">Organisator boerderij Te Winkel heeft, op grond van artikel 2.14 van de Algemene Plaatselijke Verordening, vergunning aangevraagd voor het houden van een paasmarkt op zaterdag 15 april 2017 van 10.00 tot 17.00 uur aan de Vredenseweg 174 in Winterswijk Huppel.</text:p>
            <text:p text:style-name="common-al">Deze vergunningsaanvraag ligt met ingang van 1 maart 2017 gedurende een periode van één week ter inzage bij de receptie van het gemeentekantoor, Stationsstraat 25. </text:p>
            <text:p text:style-name="common-al">Belanghebbenden kunnen van 1 tot en met 7 maart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common-al"/>
            <text:p text:style-name="last-al">
            <text:span text:style-name="nadrukcur">Zaaknummer </text:span>
            <text:span text:style-name="nadrukcur">12961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809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9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9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aanvraag evenement ‘paasmarkt’ op 15 april 2017 – Vredenseweg 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8098</meta:user-defined>
    <meta:user-defined meta:name="OVERHEIDop.GmbID/DC.identifier">gmb-2017-28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5</meta:user-defined>
    <meta:user-defined meta:name="OVERHEIDop.woonplaats">Winterswijk Huppel</meta:user-defined>
    <meta:user-defined meta:name="OVERHEIDop.straatnaam">Vred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738 446895</meta:user-defined>
    <meta:user-defined meta:name="OVERHEIDop.versieInformatie"/>
  </office:meta>
</office:document-meta>
</file>