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Steenstraat 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Oneigenlijk gebruik openbare grond</text:span></text:p>
            <text:p><text:span text:style-name="functie">Voor: Bouwafvalcontainer</text:span></text:p>
            <text:p><text:span text:style-name="functie">Locatie: Steenstraat 4A</text:span></text:p>
            <text:p><text:span text:style-name="functie">Datum: 6 maart t/m 10 april 2017</text:span></text:p>
            <text:p><text:span text:style-name="functie">Dossiernummer: 118006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809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9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9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Steenstraat 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97</meta:user-defined>
    <meta:user-defined meta:name="OVERHEIDop.GmbID/DC.identifier">gmb-2017-2809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J 4a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69 444028</meta:user-defined>
    <meta:user-defined meta:name="OVERHEIDop.versieInformatie"/>
  </office:meta>
</office:document-meta>
</file>