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Maandelijkse loterij in Grathem</text:p>
      <text:section text:name="zakelijke-mededeling_id1-3-2" text:style-name="zakelijke-mededeling">
        <text:section text:name="zakelijke-mededeling-tekst_id1-3-2-1" text:style-name="zakelijke-mededeling-tekst">
          <text:section text:name="tekst_id1-3-2-1-1" text:style-name="tekst">
            <text:p text:style-name="common-al">- Schutterij St. Severinus Grathem: Maandelijkse loterij voor de financiële ondersteuning van de vereniging, de loten worden verkocht van 22 mei tot en met 4 juni 2017 in de kern Grathem: Verzenddatum 13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809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9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9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kansspelvergunning – Maandelijkse loterij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090</meta:user-defined>
    <meta:user-defined meta:name="OVERHEIDop.GmbID/DC.identifier">gmb-2017-280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