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 Verkoop van potgrond op 2 tot en met 4 maart 2017 in de kern Heythuysen. Verzenddatum 14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86</meta:user-defined>
    <meta:user-defined meta:name="OVERHEIDop.GmbID/DC.identifier">gmb-2017-28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