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Tijdelijke tapontheffing in Heibloem</text:p>
      <text:section text:name="zakelijke-mededeling_id1-3-2" text:style-name="zakelijke-mededeling">
        <text:section text:name="zakelijke-mededeling-tekst_id1-3-2-1" text:style-name="zakelijke-mededeling-tekst">
          <text:section text:name="tekst_id1-3-2-1-1" text:style-name="tekst">
            <text:p text:style-name="common-al">Handboogvereniging Heideroosje Heibloem: Tijdelijke tapontheffing voor het persoonlijke en korpskampioenschappen van 26 augustus tot en met 3 september 2017 in de tent op het evenemententerrein in Heibloem. Verzenddatum 15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808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8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8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Tijdelijke tapontheffing in Heiblo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083</meta:user-defined>
    <meta:user-defined meta:name="OVERHEIDop.GmbID/DC.identifier">gmb-2017-280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M 41c</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827 368107</meta:user-defined>
    <meta:user-defined meta:name="OVERHEIDop.versieInformatie"/>
  </office:meta>
</office:document-meta>
</file>