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unstroute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pen Poortendag: Kunstroute op 7 mei 2017 in de kern Buggenum. Ontvangstdatum: 15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unstroute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82</meta:user-defined>
    <meta:user-defined meta:name="OVERHEIDop.GmbID/DC.identifier">gmb-2017-28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