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lastoet ter afsluiting van het eindexam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olengemeenschap St. Ursula Heythuysen: Galastoet ter afsluiting van het eindexamen op 12 juni 2017 op de posthuisweg in Horn, de stoet vindt plaats tussen 19:00 en 20:00 uur. Ontvangstdatum 13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8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alastoet ter afsluiting van het eindexam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81</meta:user-defined>
    <meta:user-defined meta:name="OVERHEIDop.GmbID/DC.identifier">gmb-2017-280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R 66</meta:user-defined>
    <meta:user-defined meta:name="OVERHEIDop.woonplaats">Heythuysen</meta:user-defined>
    <meta:user-defined meta:name="OVERHEIDop.straatnaam">Tien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67 362739</meta:user-defined>
    <meta:user-defined meta:name="OVERHEIDop.versieInformatie"/>
  </office:meta>
</office:document-meta>
</file>