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Vincent van Goghstraat 27 te Nietap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incent van Goghstraat 27</text:p>
            <text:p text:style-name="common-al">Activiteit: kappen</text:p>
            <text:p text:style-name="common-al">Datum besluit: 23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80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Vincent van Goghstraat 27 te Nietap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08</meta:user-defined>
    <meta:user-defined meta:name="OVERHEIDop.GmbID/DC.identifier">gmb-2017-2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RB 27</meta:user-defined>
    <meta:user-defined meta:name="OVERHEIDop.woonplaats">Nietap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59 575014</meta:user-defined>
    <meta:user-defined meta:name="OVERHEIDop.versieInformatie"/>
  </office:meta>
</office:document-meta>
</file>