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BS Vriendschap en Strijd Hunsel: Vlooienmarkt op 17 april 2017 van 13.00-18.00 uur in het clublokaal aan de Kallestraat 17 in Hunsel. Ontvangstdatum 9 februari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looienmark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79</meta:user-defined>
    <meta:user-defined meta:name="OVERHEIDop.GmbID/DC.identifier">gmb-2017-28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