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edrijfsloods A), Heldenseweg 15b, c, d, e, f, g, h, j, k, m, 6086 PD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loods A) op het adres Heldenseweg 15b, c, d, e, f, g, h, j, k, m, 6086 PD Neer. Dit besluit is 9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80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0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edrijfsloods A), Heldenseweg 15b, c, d, e, f, g, h, j, k, m, 6086 PD N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076</meta:user-defined>
    <meta:user-defined meta:name="OVERHEIDop.GmbID/DC.identifier">gmb-2017-28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PD 21</meta:user-defined>
    <meta:user-defined meta:name="OVERHEIDop.woonplaats">Neer</meta:user-defined>
    <meta:user-defined meta:name="OVERHEIDop.straatnaam">Helden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531 364492</meta:user-defined>
    <meta:user-defined meta:name="OVERHEIDop.versieInformatie"/>
  </office:meta>
</office:document-meta>
</file>