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onhuis), Grathemerweg 29, 6037 RN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op het adres Grathemerweg 29, 6037 RN Kelpen-Oler. Dit besluit is 14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7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oonhuis), Grathemerweg 29, 6037 R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75</meta:user-defined>
    <meta:user-defined meta:name="OVERHEIDop.GmbID/DC.identifier">gmb-2017-28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N 29</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41 359218</meta:user-defined>
    <meta:user-defined meta:name="OVERHEIDop.versieInformatie"/>
  </office:meta>
</office:document-meta>
</file>