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tuinhuisje), Veurtje 5, 6086 CH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tuinhuisje) op het adres Veurtje 5, 6086 CH Neer. Dit besluit is 16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807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7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7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tuinhuisje), Veurtje 5, 6086 CH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073</meta:user-defined>
    <meta:user-defined meta:name="OVERHEIDop.GmbID/DC.identifier">gmb-2017-28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CH 5</meta:user-defined>
    <meta:user-defined meta:name="OVERHEIDop.woonplaats">Neer</meta:user-defined>
    <meta:user-defined meta:name="OVERHEIDop.straatnaam">Veurtje</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416 363797</meta:user-defined>
    <meta:user-defined meta:name="OVERHEIDop.versieInformatie"/>
  </office:meta>
</office:document-meta>
</file>