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carport), Kloppe-ven 13, 6085 DP 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carport) op het adres Kloppe-ven 13, 6085 DP Horn. Dit besluit is 14 februari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28071</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071</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071</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carport), Kloppe-ven 13, 6085 DP H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071</meta:user-defined>
    <meta:user-defined meta:name="OVERHEIDop.GmbID/DC.identifier">gmb-2017-280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5DP 13</meta:user-defined>
    <meta:user-defined meta:name="OVERHEIDop.woonplaats">Horn</meta:user-defined>
    <meta:user-defined meta:name="OVERHEIDop.straatnaam">Kloppe-ve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3580 358200</meta:user-defined>
    <meta:user-defined meta:name="OVERHEIDop.versieInformatie"/>
  </office:meta>
</office:document-meta>
</file>