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erker voorgevel), Kloosterstraat 80, 6093 C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erker voorgevel) op het adres Kloosterstraat 80, 6093 CZ Heythuysen. Dit besluit is 14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erker voorgevel), Kloosterstraat 80, 6093 CZ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0</meta:user-defined>
    <meta:user-defined meta:name="OVERHEIDop.GmbID/DC.identifier">gmb-2017-28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Z 80</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45 362522</meta:user-defined>
    <meta:user-defined meta:name="OVERHEIDop.versieInformatie"/>
  </office:meta>
</office:document-meta>
</file>