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onhuis), Schrijnwerkerstraat ong., kadastraal Roggel, sectie G, nr. 3808) 6088 C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onhuis) op het adres Schrijnwerkerstraat ong., kadastraal Roggel, sectie G, nr. 3808) 6088 CD Roggel, ontvangen 11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onhuis), Schrijnwerkerstraat ong., kadastraal Roggel, sectie G, nr. 3808) 6088 C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9</meta:user-defined>
    <meta:user-defined meta:name="OVERHEIDop.GmbID/DC.identifier">gmb-2017-2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CD 20</meta:user-defined>
    <meta:user-defined meta:name="OVERHEIDop.woonplaats">Roggel</meta:user-defined>
    <meta:user-defined meta:name="OVERHEIDop.straatnaam">Schrijnwerk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17 364474</meta:user-defined>
    <meta:user-defined meta:name="OVERHEIDop.versieInformatie"/>
  </office:meta>
</office:document-meta>
</file>